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39</text:p>
          </table:table-cell>
          <table:table-cell table:number-columns-repeated="4" table:style-name="ce10"/>
          <table:table-cell office:value-type="string" table:style-name="ce12">
            <text:p>1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3:1503</text:p>
          </table:table-cell>
          <table:covered-table-cell/>
          <table:table-cell office:value-type="float" office:value="224033.15" table:style-name="ce20">
            <text:p>224033,1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1030:115</text:p>
          </table:table-cell>
          <table:covered-table-cell/>
          <table:table-cell office:value-type="float" office:value="563731.56000000006" table:style-name="ce20">
            <text:p>563731,5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8054:651</text:p>
          </table:table-cell>
          <table:covered-table-cell/>
          <table:table-cell office:value-type="float" office:value="2996181.6" table:style-name="ce20">
            <text:p>2996181,6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05053:1054</text:p>
          </table:table-cell>
          <table:covered-table-cell/>
          <table:table-cell office:value-type="float" office:value="4331090.9400000004" table:style-name="ce22">
            <text:p>4331090,9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0001:8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10004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516002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A90A281320D2E39D77C0922B4A044EF99BEAB4F13A916F19E243C863CF73D7FE7034523D38341085A2813A6CACF8733ED5DA50E200F2B16649F2D0287AABB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14T10:58:54Z</meta:creation-date>
    <dc:date>2024-11-14T10:58:55Z</dc:date>
  </office:meta>
</office:document-meta>
</file>